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12c153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0df41" style:font-weight-asian="normal" style:font-weight-complex="normal"/>
    </style:style>
    <style:style style:name="T4" style:family="text">
      <style:text-properties fo:font-weight="normal" officeooo:rsid="0012c153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12c153"/>
    </style:style>
    <style:style style:name="T7" style:family="text">
      <style:text-properties fo:font-size="16pt" officeooo:rsid="0004dfdd" style:font-size-asian="16pt" style:font-size-complex="16pt"/>
    </style:style>
    <style:style style:name="T8" style:family="text">
      <style:text-properties officeooo:rsid="00141b60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SOLUCIÓN <text:span text:style-name="T5">Nº </text:span><text:span text:style-name="T7">1224</text:span></text:p>
      <text:p text:style-name="P6"/>
      <text:p text:style-name="P6"/>
      <text:p text:style-name="P6"/>
      <text:p text:style-name="P6">LA CÁMARA DE DIPUTADOS DE LA PROVINCIA</text:p>
      <text:p text:style-name="P6"/>
      <text:p text:style-name="P6">R E S U E L V E:</text:p>
      <text:p text:style-name="P6"/>
      <text:p text:style-name="P6"/>
      <text:p text:style-name="P8"/>
      <text:p text:style-name="P4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7">ARTÍCULO 1.-</text:p></table:table-cell></table:table-row></table:table></draw:text-box></draw:frame>La Cámara de Diputados de la Provincia de Santa Fe realizará en el Hall de la Legislatura Provincial el día 5 de junio de 2019 la conferencia "Vigencia de la literatura cubana en el contexto latinoamericano" a cargo del escritor y editor cubano Geovanis Manso Sendan. </text:p>
      <text:p text:style-name="P4"/>
      <text:p text:style-name="P4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7">ARTÍCULO <text:span text:style-name="T6">2</text:span>.-</text:p></table:table-cell></table:table-row></table:table></draw:text-box></draw:frame>Encomendar a la <text:span text:style-name="T8">P</text:span>residencia de esta <text:span text:style-name="T8">C</text:span>ámara la realización de todas las tareas necesarias para la concreción de esta actividad.</text:p>
      <text:p text:style-name="P3"/>
      <text:p text:style-name="P8"/>
      <text:p text:style-name="P9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7">ARTÍCULO <text:span text:style-name="T6">3</text:span>.-</text:p></table:table-cell></table:table-row></table:table></draw:text-box></draw:frame>Registrar, comunicar y archivar.</text:p>
      <text:p text:style-name="P8"/>
      <text:p text:style-name="P8"/>
      <text:p text:style-name="P8"/>
      <text:p text:style-name="P5"><text:tab/><text:tab/><text:tab/><text:tab/><text:span text:style-name="T1">SALA DE SESIONES,</text:span><text:span text:style-name="T2"> </text:span><text:span text:style-name="T4">23</text:span><text:span text:style-name="T2"> de </text:span><text:span text:style-name="T4">mayo</text:span><text:span text:style-name="T2"> 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5-27T11:30:26.398076300</dc:date>
    <meta:print-date>2016-08-24T11:15:00</meta:print-date>
    <meta:editing-cycles>45</meta:editing-cycles>
    <meta:editing-duration>PT1H7M15S</meta:editing-duration>
    <meta:generator>LibreOffice/6.2.4.2$Linux_X86_64 LibreOffice_project/20$Build-2</meta:generator>
    <meta:document-statistic meta:table-count="3" meta:image-count="1" meta:object-count="0" meta:page-count="1" meta:paragraph-count="11" meta:word-count="110" meta:character-count="639" meta:non-whitespace-character-count="532"/>
  </office:meta>
</office:document-meta>
</file>